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ackground-color="#99ff33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ff66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="0.002cm solid #000000" style:vertical-align="middl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font-style="normal" fo:text-shadow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language="fr" fo:country="FR" style:text-underline-style="none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3" style:family="text">
      <style:text-properties style:font-name="Times New Roman" fo:font-size="13pt" fo:language="fr" fo:country="FR" style:font-name-asian="Times New Roman" style:font-size-asian="13pt" style:language-asian="fr" style:country-asian="FR" style:font-name-complex="Times New Roman" style:font-size-complex="13pt" style:language-complex="ar" style:country-complex="SA"/>
    </style:style>
    <style:style style:name="T4" style:family="text">
      <style:text-properties style:font-name="Times New Roman" fo:font-size="13pt" fo:language="fr" fo:country="FR" style:text-underline-style="solid" style:text-underline-width="auto" style:text-underline-color="font-color" style:font-name-asian="Times New Roman" style:font-size-asian="13pt" style:language-asian="fr" style:country-asian="FR" style:font-name-complex="Times New Roman" style:font-size-complex="13pt" style:language-complex="ar" style:country-complex="SA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4" table:default-cell-style-name="ce16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Planning du 22 au 26 juin 2020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1"/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2" office:value-type="string">
            <text:p>CE 2</text:p>
          </table:table-cell>
          <table:table-cell table:style-name="ce14" office:value-type="string">
            <text:p>lundi</text:p>
          </table:table-cell>
          <table:table-cell table:style-name="ce14" office:value-type="string">
            <text:p>mardi</text:p>
          </table:table-cell>
          <table:table-cell table:style-name="ce14" office:value-type="string">
            <text:p>jeudi</text:p>
          </table:table-cell>
          <table:table-cell table:style-name="ce14" office:value-type="string">
            <text:p>vendredi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Rédaction</text:p>
          </table:table-cell>
          <table:table-cell table:style-name="ce15" office:value-type="string">
            <text:p>I<text:span text:style-name="T1">nvente un mot d’excuse pour quelque chose que tu n’as pas envie de faire. </text:span><text:span text:style-name="T2">Exemple</text:span><text:span text:style-name="T3"> : Je n’ai pas fait mes devoirs parce que je suis allé manger une glace à New York.</text:span></text:p>
          </table:table-cell>
          <table:table-cell table:style-name="ce15" office:value-type="string">
            <text:p>Dans ma valise, il y a des mots qui se terminent par « OU ». <text:span text:style-name="T3">Fais une liste de 20 mots à mettre dans ma valise.</text:span></text:p>
          </table:table-cell>
          <table:table-cell table:style-name="ce18" office:value-type="string">
            <text:p><text:span text:style-name="T1">Ecris une phrase avec des mots </text:span><text:span text:style-name="T4">ne contenant pas</text:span><text:span text:style-name="T1"> la lettre E. </text:span><text:span text:style-name="T4">Exemple</text:span><text:span text:style-name="T3"> : Un cochon lit un roman.</text:span></text:p>
          </table:table-cell>
          <table:table-cell table:style-name="ce15" office:value-type="string">
            <text:p>La colonisation de Mars est proche. On cherche des volontaires. <text:span text:style-name="T3">Donne 5 qualités qui feraient de toi un bon candidat.</text:span></text:p>
          </table:table-cell>
          <table:table-cell table:style-name="ce5" table:number-columns-repeated="1019"/>
        </table:table-row>
        <table:table-row table:style-name="ro5">
          <table:table-cell table:style-name="ce4" office:value-type="string" table:number-columns-spanned="1" table:number-rows-spanned="2">
            <text:p>Lecture</text:p>
          </table:table-cell>
          <table:table-cell office:value-type="string" table:number-columns-spanned="4" table:number-rows-spanned="1">
            <text:p><text:a xlink:href="../../Lecture%20CE%202%20et%20CM%201%20Exercices%20Fiches%201%20à11.pdf">Lecture CE 2 CM 1 Fiches 1 à 11</text:a></text:p>
          </table:table-cell>
          <table:covered-table-cell table:number-columns-repeated="3" table:style-name="ce17"/>
          <table:table-cell table:number-columns-repeated="1019"/>
        </table:table-row>
        <table:table-row table:style-name="ro6">
          <table:covered-table-cell table:style-name="ce5"/>
          <table:table-cell office:value-type="string">
            <text:p>Fiche n° 5</text:p>
          </table:table-cell>
          <table:table-cell office:value-type="string">
            <text:p>Fiche n° 6</text:p>
          </table:table-cell>
          <table:table-cell office:value-type="string">
            <text:p>Fiche n° 7</text:p>
          </table:table-cell>
          <table:table-cell office:value-type="string">
            <text:p>Fiche n° 8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Orthographe <text:s/>Dictée </text:p>
          </table:table-cell>
          <table:table-cell office:value-type="string">
            <text:p><text:a xlink:href="../Dictée%20CE%202%2022%20juin%202020.pdf">Dictée CE 2 22 juin 2020</text:a></text:p>
          </table:table-cell>
          <table:table-cell table:number-columns-repeated="3"/>
          <table:table-cell table:style-name="ce5" table:number-columns-repeated="1019"/>
        </table:table-row>
        <table:table-row table:style-name="ro5">
          <table:table-cell table:style-name="ce7" office:value-type="string" table:number-columns-spanned="1" table:number-rows-spanned="2">
            <text:p>Vocabulaire</text:p>
          </table:table-cell>
          <table:table-cell office:value-type="string" table:number-columns-spanned="2" table:number-rows-spanned="1">
            <text:p><text:a xlink:href="https://www.lumni.fr/video/les-synonymes">Vidéo Les synonymes</text:a></text:p>
          </table:table-cell>
          <table:covered-table-cell/>
          <table:table-cell office:value-type="string" table:number-columns-spanned="2" table:number-rows-spanned="1">
            <text:p><text:a xlink:href="https://lesfondamentaux.reseau-canope.fr/video/les-antonymes.html">Vidéo Les antonymes</text:a></text:p>
          </table:table-cell>
          <table:covered-table-cell/>
          <table:table-cell table:style-name="ce5" table:number-columns-repeated="1019"/>
        </table:table-row>
        <table:table-row table:style-name="ro5">
          <table:covered-table-cell table:style-name="ce5"/>
          <table:table-cell office:value-type="string">
            <text:p><text:a xlink:href="../Synonymes%20et%20antonymes%20(1).pdf">Synonymes et antonymes (1)</text:a></text:p>
          </table:table-cell>
          <table:table-cell office:value-type="string">
            <text:p><text:a xlink:href="../Synonymes%20et%20antonymes%20(2).pdf">Synonymes et antonymes (2)</text:a></text:p>
          </table:table-cell>
          <table:table-cell office:value-type="string">
            <text:p><text:a xlink:href="../Synonymes%20et%20antonymes%20(3).pdf">Synonymes et antonymes (3)</text:a></text:p>
          </table:table-cell>
          <table:table-cell office:value-type="string">
            <text:p><text:a xlink:href="../Synonymes%20et%20antonymes%20(4).pdf">Synonymes et antonymes (4)</text:a></text:p>
          </table:table-cell>
          <table:table-cell table:style-name="ce5" table:number-columns-repeated="1019"/>
        </table:table-row>
        <table:table-row table:style-name="ro8">
          <table:table-cell table:style-name="ce8" office:value-type="string" table:number-columns-spanned="1" table:number-rows-spanned="2">
            <text:p>Calcul réfléchi</text:p>
          </table:table-cell>
          <table:table-cell office:value-type="string" table:number-columns-spanned="4" table:number-rows-spanned="1">
            <text:p><text:a xlink:href="http://ekladata.com/sJUtIJCknf0evG2iXLIGludkffk/Calcul-mental-CE2.pdf">Révisions CE 2 12 pages</text:a></text:p>
          </table:table-cell>
          <table:covered-table-cell table:number-columns-repeated="3" table:style-name="ce17"/>
          <table:table-cell table:number-columns-repeated="1019"/>
        </table:table-row>
        <table:table-row table:style-name="ro8">
          <table:covered-table-cell table:style-name="ce9"/>
          <table:table-cell office:value-type="string">
            <text:p>Page 4 <text:s text:c="3"/>Exercices 1 à 6 </text:p>
          </table:table-cell>
          <table:table-cell office:value-type="string">
            <text:p>Page 4 <text:s text:c="3"/>Exercices 7 à 12</text:p>
          </table:table-cell>
          <table:table-cell office:value-type="string">
            <text:p>Page 5 <text:s text:c="3"/>Exercices 13 à 18 </text:p>
          </table:table-cell>
          <table:table-cell office:value-type="string">
            <text:p>Page 5 <text:s text:c="3"/>Exercices 19 à 24</text:p>
          </table:table-cell>
          <table:table-cell table:number-columns-repeated="1019"/>
        </table:table-row>
        <table:table-row table:style-name="ro8">
          <table:table-cell table:style-name="ce10" office:value-type="string" table:number-columns-spanned="1" table:number-rows-spanned="4">
            <text:p>Mathématiques <text:s/></text:p>
          </table:table-cell>
          <table:table-cell office:value-type="string" table:number-columns-spanned="4" table:number-rows-spanned="1">
            <text:p><text:a xlink:href="../Lire%20l'heure%20(13%20fiches).pdf">Exercices Lire l'heure (13 fiches)</text:a> <text:s text:c="18"/>Il y a une fiche par feuille. </text:p>
          </table:table-cell>
          <table:covered-table-cell table:number-columns-repeated="3"/>
          <table:table-cell table:number-columns-repeated="1019"/>
        </table:table-row>
        <table:table-row table:style-name="ro8">
          <table:covered-table-cell/>
          <table:table-cell office:value-type="string">
            <text:p>Fiches A et B</text:p>
          </table:table-cell>
          <table:table-cell office:value-type="string">
            <text:p>Fiches C et D</text:p>
          </table:table-cell>
          <table:table-cell office:value-type="string">
            <text:p>Fiches E, F et G</text:p>
          </table:table-cell>
          <table:table-cell office:value-type="string">
            <text:p>Fiches H, I et J </text:p>
          </table:table-cell>
          <table:table-cell table:number-columns-repeated="1019"/>
        </table:table-row>
        <table:table-row table:style-name="ro8">
          <table:covered-table-cell/>
          <table:table-cell office:value-type="string" table:number-columns-spanned="4" table:number-rows-spanned="1">
            <text:p><text:a xlink:href="../Les%20durées%20(7%20fiches).pdf">Les durées (7 fiches)</text:a> <text:s text:c="15"/>Il y a 2 fiches différentes par feuille. Les calculs sont à poser, pas de calculatrice. </text:p>
          </table:table-cell>
          <table:covered-table-cell table:number-columns-repeated="3"/>
          <table:table-cell table:number-columns-repeated="1019"/>
        </table:table-row>
        <table:table-row table:style-name="ro8">
          <table:covered-table-cell/>
          <table:table-cell office:value-type="string">
            <text:p>Fiche A</text:p>
          </table:table-cell>
          <table:table-cell office:value-type="string">
            <text:p>Fiche B</text:p>
          </table:table-cell>
          <table:table-cell office:value-type="string">
            <text:p>Fiche C</text:p>
          </table:table-cell>
          <table:table-cell office:value-type="string">
            <text:p>Fiche D</text:p>
          </table:table-cell>
          <table:table-cell table:number-columns-repeated="1019"/>
        </table:table-row>
        <table:table-row table:style-name="ro8">
          <table:table-cell table:style-name="ce11" office:value-type="string" table:number-columns-spanned="1" table:number-rows-spanned="2">
            <text:p>Arts Visuels</text:p>
          </table:table-cell>
          <table:table-cell office:value-type="string" table:number-columns-spanned="4" table:number-rows-spanned="1">
            <text:p><text:a xlink:href="../Histoire%20du%20Pixel%20Art.pdf">Histoire du Pixel Art</text:a></text:p>
          </table:table-cell>
          <table:covered-table-cell table:number-columns-repeated="2"/>
          <table:covered-table-cell table:style-name="ce19"/>
          <table:table-cell table:number-columns-repeated="1019"/>
        </table:table-row>
        <table:table-row table:style-name="ro8">
          <table:covered-table-cell table:style-name="ce12"/>
          <table:table-cell office:value-type="string" table:number-columns-spanned="4" table:number-rows-spanned="1">
            <text:p><text:a xlink:href="../Art%20visuel%20Pixel-Art-Mythologie%20grecque.pdf">Art Visuel Pixel Art Personnages de la mythologie grecque</text:a></text:p>
          </table:table-cell>
          <table:covered-table-cell table:number-columns-repeated="3" table:style-name="Default"/>
          <table:table-cell table:number-columns-repeated="1019"/>
        </table:table-row>
        <table:table-row table:style-name="ro8">
          <table:table-cell/>
          <table:table-cell table:style-name="Default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8">18/06/2020</text:date>, <text:time>10:2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4:30:37.51</meta:creation-date>
    <dc:date>2020-06-18T10:28:51.47</dc:date>
    <meta:editing-duration>PT14H32M40S</meta:editing-duration>
    <meta:editing-cycles>5</meta:editing-cycles>
    <meta:generator>OpenOffice/4.1.3$Win32 OpenOffice.org_project/413m1$Build-9783</meta:generator>
    <meta:document-statistic meta:table-count="1" meta:cell-count="46" meta:object-count="0"/>
  </office:meta>
</office:document-meta>
</file>