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6.21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vertical-align="middle"/>
    </style:style>
    <style:style style:name="T1" style:family="text">
      <style:text-properties fo:font-size="13pt" fo:language="en" fo:country="US" style:font-name-asian="Times New Roman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019" table:default-cell-style-name="Default"/>
        <table:table-row table:style-name="ro1">
          <table:table-cell office:value-type="string" table:number-columns-spanned="5" table:number-rows-spanned="1">
            <text:p>Planning du 8 au 12 juin 2020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E 2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3" office:value-type="string">
            <text:p>Tu visites une autre planète. Décris-la.</text:p>
          </table:table-cell>
          <table:table-cell table:style-name="ce13" office:value-type="string">
            <text:p>Sur cette planète, il y a vraiment des animaux étranges. <text:span text:style-name="T1">Nomme-les et décris-les.</text:span></text:p>
          </table:table-cell>
          <table:table-cell table:style-name="ce13" office:value-type="string">
            <text:p>De là-haut, tu observes les humains... Raconte.</text:p>
          </table:table-cell>
          <table:table-cell table:style-name="ce13" office:value-type="string">
            <text:p>Tu te réveilles, 1000 ans ont passé. Raconte.</text:p>
          </table:table-cell>
          <table:table-cell table:style-name="ce18" table:number-columns-repeated="1019"/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http://ekladata.com/0SOZ45dSjn1SjDK31mD3Ye7xyWQ.pdf">Lecture implicite n°1 à 12</text:a></text:p>
          </table:table-cell>
          <table:covered-table-cell table:number-columns-repeated="3" table:style-name="ce16"/>
          <table:table-cell table:number-columns-repeated="1019"/>
        </table:table-row>
        <table:table-row table:style-name="ro4">
          <table:covered-table-cell table:style-name="ce5"/>
          <table:table-cell table:style-name="ce15"/>
          <table:table-cell table:style-name="ce17" office:value-type="string">
            <text:p>Lecture implicite n°10</text:p>
          </table:table-cell>
          <table:table-cell table:style-name="ce17" office:value-type="string">
            <text:p>Lecture implicite n°11</text:p>
          </table:table-cell>
          <table:table-cell table:style-name="ce17" office:value-type="string">
            <text:p>Lecture implicite n°1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Orthographe <text:s/>Dictée </text:p>
          </table:table-cell>
          <table:table-cell office:value-type="string">
            <text:p><text:a xlink:href="../Dictée%20CE%202%208%20juin%202020.pdf">Dictée CE 2 8 juin 2020</text:a></text:p>
          </table:table-cell>
          <table:table-cell table:number-columns-repeated="3"/>
          <table:table-cell table:style-name="ce18" table:number-columns-repeated="1019"/>
        </table:table-row>
        <table:table-row table:style-name="ro4">
          <table:table-cell table:style-name="ce7" office:value-type="string" table:number-columns-spanned="1" table:number-rows-spanned="2">
            <text:p>Conjugaison</text:p>
          </table:table-cell>
          <table:table-cell office:value-type="string" table:number-columns-spanned="4" table:number-rows-spanned="1">
            <text:p><text:a xlink:href="../Cartes%20mentales%20Présent%20Imparfait%20Futur.pdf">Rappel des temps étudiés depuis 2 ans : présent imparfait futur</text:a></text:p>
          </table:table-cell>
          <table:covered-table-cell table:number-columns-repeated="3"/>
          <table:table-cell table:style-name="ce18" table:number-columns-repeated="1019"/>
        </table:table-row>
        <table:table-row table:style-name="ro4">
          <table:covered-table-cell table:style-name="ce7"/>
          <table:table-cell office:value-type="string">
            <text:p><text:a xlink:href="https://lutinbazar.fr/wp-content/uploads/2015/04/fiche_présent_être-avoir-1er-groupe-révisions_ce2.pdf">Fiche de révision Le présent</text:a></text:p>
          </table:table-cell>
          <table:table-cell office:value-type="string">
            <text:p><text:a xlink:href="http://ekladata.com/A0oyPIdS8sa9rHjF3ofuGwARa1A.pdf">Fiche de révision Passé Présent Futur</text:a></text:p>
          </table:table-cell>
          <table:table-cell office:value-type="string">
            <text:p><text:a xlink:href="http://ekladata.com/0n0THPPA1Z7tIybtv2YTfgSvjbQ.pdf">Fiche de révision tous les temps (1)</text:a></text:p>
          </table:table-cell>
          <table:table-cell office:value-type="string">
            <text:p><text:a xlink:href="http://ekladata.com/PHYTLIRipnHjgs5laNi10PkWLSo.pdf">Fiche de révision tous les temps (2)</text:a></text:p>
          </table:table-cell>
          <table:table-cell table:style-name="ce5" table:number-columns-repeated="1019"/>
        </table:table-row>
        <table:table-row table:style-name="ro4">
          <table:table-cell table:style-name="ce8" office:value-type="string" table:number-columns-spanned="1" table:number-rows-spanned="2">
            <text:p>Calcul réfléchi</text:p>
          </table:table-cell>
          <table:table-cell office:value-type="string" table:number-columns-spanned="2" table:number-rows-spanned="1">
            <text:p><text:a xlink:href="../../Semaine%20du%202%20au%205%20juin%202020/Calcul%20réfléchi%20CE%202%20Révisions%205%20pages.pdf">Révision Calcul réfléchi CE 2</text:a> <text:s text:c="4"/></text:p>
          </table:table-cell>
          <table:covered-table-cell table:style-name="Default"/>
          <table:table-cell office:value-type="string" table:number-columns-spanned="2" table:number-rows-spanned="1">
            <text:p><text:a xlink:href="http://ekladata.com/sJUtIJCknf0evG2iXLIGludkffk/Calcul-mental-CE2.pdf">Révisions CE 2 12 pages</text:a></text:p>
          </table:table-cell>
          <table:covered-table-cell table:style-name="Default"/>
          <table:table-cell table:number-columns-repeated="1019"/>
        </table:table-row>
        <table:table-row table:style-name="ro4">
          <table:covered-table-cell table:style-name="ce8"/>
          <table:table-cell office:value-type="string">
            <text:p>Fiche 4 </text:p>
          </table:table-cell>
          <table:table-cell office:value-type="string">
            <text:p>Fiche 5 </text:p>
          </table:table-cell>
          <table:table-cell office:value-type="string">
            <text:p>Page 1 <text:s text:c="4"/>Exercices 1 à 6</text:p>
          </table:table-cell>
          <table:table-cell office:value-type="string">
            <text:p>Page 1 <text:s text:c="4"/>Exercices 7 à 12</text:p>
          </table:table-cell>
          <table:table-cell table:style-name="ce5" table:number-columns-repeated="1019"/>
        </table:table-row>
        <table:table-row table:style-name="ro4">
          <table:table-cell table:style-name="ce9" office:value-type="string" table:number-columns-spanned="1" table:number-rows-spanned="2">
            <text:p>Mathématiques <text:s/></text:p>
          </table:table-cell>
          <table:table-cell office:value-type="string" table:number-columns-spanned="3" table:number-rows-spanned="1">
            <text:p><text:a xlink:href="../../Semaine%20du%202%20au%205%20juin%202020/Exercice%20Lire%20l'heure%20CE%202.pdf">Exercices Lire l'heure 9 pages + corrections</text:a></text:p>
          </table:table-cell>
          <table:covered-table-cell table:number-columns-repeated="2" table:style-name="Default"/>
          <table:table-cell office:value-type="string" table:number-columns-spanned="1" table:number-rows-spanned="2">
            <text:p><text:a xlink:href="../Problèmes%20CE%202%20(4).pdf">Problèmes CE 2 (4)</text:a></text:p>
          </table:table-cell>
          <table:table-cell table:number-columns-repeated="1019"/>
        </table:table-row>
        <table:table-row table:style-name="ro4">
          <table:covered-table-cell table:style-name="ce9"/>
          <table:table-cell office:value-type="string">
            <text:p>Fiche 3 </text:p>
          </table:table-cell>
          <table:table-cell office:value-type="string">
            <text:p>Fiche 4</text:p>
          </table:table-cell>
          <table:table-cell office:value-type="string">
            <text:p>Fiche 5</text:p>
          </table:table-cell>
          <table:covered-table-cell/>
          <table:table-cell table:number-columns-repeated="1019"/>
        </table:table-row>
        <table:table-row table:style-name="ro5">
          <table:table-cell table:style-name="ce10" office:value-type="string">
            <text:p>Arts Visuels</text:p>
          </table:table-cell>
          <table:table-cell office:value-type="string" table:number-columns-spanned="4" table:number-rows-spanned="1">
            <text:p><text:a xlink:href="../Art%20visuel%20Picasso.pdf">Art Visuel Picasso</text:a></text:p>
          </table:table-cell>
          <table:covered-table-cell table:number-columns-repeated="3" table:style-name="Default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/06/2020</text:date>, <text:time>18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18:54.68</meta:creation-date>
    <dc:date>2020-06-02T18:18:35.26</dc:date>
    <meta:editing-duration>P3DT4H57M37S</meta:editing-duration>
    <meta:editing-cycles>4</meta:editing-cycles>
    <meta:generator>OpenOffice/4.1.3$Win32 OpenOffice.org_project/413m1$Build-9783</meta:generator>
    <meta:document-statistic meta:table-count="1" meta:cell-count="39" meta:object-count="0"/>
  </office:meta>
</office:document-meta>
</file>