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66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0000" style:vertical-align="middle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number-columns-repeated="4" table:default-cell-style-name="ce14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lanning du 15 au 19 juin 2020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M 1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3" office:value-type="string">
            <text:p>Si tu pouvais visiter n’importe quelle ville dans le monde,où irais-tu ? Pourquoi ?</text:p>
          </table:table-cell>
          <table:table-cell table:style-name="ce13" office:value-type="string">
            <text:p>Tu te réveilles et tu mesures 1 cm. Raconte.</text:p>
          </table:table-cell>
          <table:table-cell table:style-name="ce13" office:value-type="string">
            <text:p>Tu as été téléporté au Moyen âge. Raconte tes aventures.</text:p>
          </table:table-cell>
          <table:table-cell table:style-name="ce13" office:value-type="string">
            <text:p>Ferme les yeux. Ecoute le silence pendant une minute. Ecris ce que tu as entendu.</text:p>
          </table:table-cell>
          <table:table-cell table:style-name="ce17" table:number-columns-repeated="1019"/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../../Lecture%20CE%202%20et%20CM%201%20Exercices%20Fiches%201%20à11.pdf">Lecture CE 2 CM 1 Fiches 1 à 11</text:a></text:p>
          </table:table-cell>
          <table:covered-table-cell table:number-columns-repeated="3" table:style-name="ce15"/>
          <table:table-cell table:number-columns-repeated="1019"/>
        </table:table-row>
        <table:table-row table:style-name="ro4">
          <table:covered-table-cell table:style-name="ce5"/>
          <table:table-cell office:value-type="string">
            <text:p>Fiche n° 1</text:p>
          </table:table-cell>
          <table:table-cell office:value-type="string">
            <text:p>Fiche n° 2</text:p>
          </table:table-cell>
          <table:table-cell office:value-type="string">
            <text:p>Fiche n° 3</text:p>
          </table:table-cell>
          <table:table-cell office:value-type="string">
            <text:p>Fiche n° 4</text:p>
          </table:table-cell>
          <table:table-cell table:number-columns-repeated="1019"/>
        </table:table-row>
        <table:table-row table:style-name="ro5">
          <table:table-cell office:value-type="string">
            <text:p>Orthographe <text:s/>Dictée </text:p>
          </table:table-cell>
          <table:table-cell office:value-type="string">
            <text:p><text:a xlink:href="../Dictée%20CM%201%2015%20juin%202020.pdf">Dictée CM 1 15 juin 2020</text:a>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office:value-type="string">
            <text:p>Orthographe <text:s/>Révisions </text:p>
          </table:table-cell>
          <table:table-cell office:value-type="string">
            <text:p><text:a xlink:href="../Les%20accents.pdf">Les accents</text:a></text:p>
          </table:table-cell>
          <table:table-cell office:value-type="string">
            <text:p><text:a xlink:href="../Utiliser%20les%20mots%20invariables%20(1).pdf">Utiliser les mots invariables (1) </text:a></text:p>
          </table:table-cell>
          <table:table-cell office:value-type="string">
            <text:p><text:a xlink:href="../Utiliser%20les%20mots%20invariables%20(2).pdf">Utiliser les mots invariables (2)</text:a></text:p>
          </table:table-cell>
          <table:table-cell office:value-type="string">
            <text:p><text:a xlink:href="../Utiliser%20les%20mots%20invariables%20(3).pdf">Utiliser les mots invariables (3)</text:a>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Calcul réfléchi</text:p>
          </table:table-cell>
          <table:table-cell office:value-type="string">
            <text:p><text:a xlink:href="../Calcul%20réfléchi%20Révisions%20CM%201%20Fiche%205.pdf">Révisions Fiche 5</text:a></text:p>
          </table:table-cell>
          <table:table-cell office:value-type="string">
            <text:p><text:a xlink:href="../Calcul%20réfléchi%20Révisions%20CM%201%20Fiche%206.pdf">Révisions Fiche 6</text:a></text:p>
          </table:table-cell>
          <table:table-cell office:value-type="string">
            <text:p><text:a xlink:href="../Calcul%20réfléchi%20Révisions%20CM%201%20Fiche%207.pdf">Révisions Fiche 7</text:a></text:p>
          </table:table-cell>
          <table:table-cell office:value-type="string">
            <text:p><text:a xlink:href="../Calcul%20réfléchi%20Révisions%20CM%201%20Fiche%208.pdf">Révisions Fiche 8</text:a>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2">
            <text:p>Mathématiques <text:s/></text:p>
          </table:table-cell>
          <table:table-cell office:value-type="string" table:number-columns-spanned="4" table:number-rows-spanned="1">
            <text:p><text:a xlink:href="../Leçon%20Additionner%20et%20multiplier%20en%20colonne%20avec%20des%20décimaux.pdf">Leçon additionner et multiplier en colonne avec des décimaux</text:a></text:p>
          </table:table-cell>
          <table:covered-table-cell table:number-columns-repeated="2"/>
          <table:covered-table-cell table:style-name="Default"/>
          <table:table-cell table:number-columns-repeated="1019"/>
        </table:table-row>
        <table:table-row table:style-name="ro7">
          <table:covered-table-cell table:style-name="ce9"/>
          <table:table-cell office:value-type="string">
            <text:p><text:a xlink:href="../Exercices%20décimaux%20(16).pdf">Exercices décimaux (16)</text:a></text:p>
          </table:table-cell>
          <table:table-cell office:value-type="string">
            <text:p><text:a xlink:href="../Exercices%20décimaux%20(17).pdf">Exercices décimaux (17)</text:a></text:p>
          </table:table-cell>
          <table:table-cell office:value-type="string">
            <text:p><text:a xlink:href="../Exercices%20décimaux%20(18).pdf">Exercices décimaux (18)</text:a></text:p>
          </table:table-cell>
          <table:table-cell office:value-type="string">
            <text:p><text:a xlink:href="../Problèmes%20CM%201%20(6).pdf">Problèmes CM1 (6)</text:a>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Arts Visuels</text:p>
          </table:table-cell>
          <table:table-cell office:value-type="string" table:number-columns-spanned="4" table:number-rows-spanned="1">
            <text:p><text:a xlink:href="../Art%20visuel%20Des%20maisons%20originales.pdf">Art visuel Les maisons</text:a></text:p>
          </table:table-cell>
          <table:covered-table-cell table:number-columns-repeated="3" table:style-name="ce1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/06/2020</text:date>, <text:time>22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7:42:42.64</meta:creation-date>
    <dc:date>2020-06-16T22:10:34.94</dc:date>
    <meta:editing-duration>P1DT3H27M23S</meta:editing-duration>
    <meta:editing-cycles>3</meta:editing-cycles>
    <meta:generator>OpenOffice/4.1.3$Win32 OpenOffice.org_project/413m1$Build-9783</meta:generator>
    <meta:document-statistic meta:table-count="1" meta:cell-count="37" meta:object-count="0"/>
  </office:meta>
</office:document-meta>
</file>