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3.948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99ff33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ff66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fr" style:country-asian="FR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="0.002cm solid #000000" style:vertical-align="middle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font-style="normal" fo:text-shadow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fo:language="fr" fo:country="FR" style:text-underline-style="none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3" style:family="text">
      <style:text-properties style:font-name="Times New Roman" fo:font-size="13pt" fo:language="fr" fo:country="FR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4" style:family="text">
      <style:text-properties style:font-name="Times New Roman" fo:font-size="13pt" fo:language="fr" fo:country="FR" style:text-underline-style="solid" style:text-underline-width="auto" style:text-underline-color="font-color" style:font-name-asian="Times New Roman" style:font-size-asian="13pt" style:language-asian="fr" style:country-asian="FR" style:font-name-complex="Times New Roman" style:font-size-complex="13pt" style:language-complex="ar" style:country-complex="SA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4" table:default-cell-style-name="ce15"/>
        <table:table-row table:style-name="ro1">
          <table:table-cell table:style-name="ce1" office:value-type="string" table:number-columns-spanned="5" table:number-rows-spanned="1">
            <text:p>Planning du 22 au 26 juin 2020</text:p>
          </table:table-cell>
          <table:covered-table-cell table:number-columns-repeated="4" table:style-name="ce12"/>
        </table:table-row>
        <table:table-row table:style-name="ro2">
          <table:table-cell table:style-name="ce1"/>
          <table:table-cell table:style-name="ce12" table:number-columns-repeated="4"/>
        </table:table-row>
        <table:table-row table:style-name="ro3">
          <table:table-cell table:style-name="ce2" office:value-type="string">
            <text:p>CM 1</text:p>
          </table:table-cell>
          <table:table-cell table:style-name="ce13" office:value-type="string">
            <text:p>lundi</text:p>
          </table:table-cell>
          <table:table-cell table:style-name="ce13" office:value-type="string">
            <text:p>mardi</text:p>
          </table:table-cell>
          <table:table-cell table:style-name="ce13" office:value-type="string">
            <text:p>jeudi</text:p>
          </table:table-cell>
          <table:table-cell table:style-name="ce13" office:value-type="string">
            <text:p>vendredi</text:p>
          </table:table-cell>
        </table:table-row>
        <table:table-row table:style-name="ro4">
          <table:table-cell table:style-name="ce3" office:value-type="string">
            <text:p>Rédaction</text:p>
          </table:table-cell>
          <table:table-cell table:style-name="ce14" office:value-type="string">
            <text:p>I<text:span text:style-name="T1">nvente un mot d’excuse pour quelque chose que tu n’as pas envie de faire. </text:span><text:span text:style-name="T2">Exemple</text:span><text:span text:style-name="T3"> : Je n’ai pas fait mes devoirs parce que je suis allé manger une glace à New York.</text:span></text:p>
          </table:table-cell>
          <table:table-cell table:style-name="ce14" office:value-type="string">
            <text:p>Dans ma valise, il y a des mots qui se terminent par « OU ». <text:span text:style-name="T3">Fais une liste de 20 mots à mettre dans ma valise.</text:span></text:p>
          </table:table-cell>
          <table:table-cell table:style-name="ce18" office:value-type="string">
            <text:p><text:span text:style-name="T1">Ecris une phrase avec des mots </text:span><text:span text:style-name="T4">ne contenant pas</text:span><text:span text:style-name="T1"> la lettre E. </text:span><text:span text:style-name="T4">Exemple</text:span><text:span text:style-name="T3"> : Un cochon lit un roman.</text:span></text:p>
          </table:table-cell>
          <table:table-cell table:style-name="ce14" office:value-type="string">
            <text:p>La colonisation de Mars est proche. On cherche des volontaires. <text:span text:style-name="T3">Donne 5 qualités qui feraient de toi un bon candidat.</text:span></text:p>
          </table:table-cell>
        </table:table-row>
        <table:table-row table:style-name="ro5">
          <table:table-cell table:style-name="ce4" office:value-type="string" table:number-columns-spanned="1" table:number-rows-spanned="2">
            <text:p>Lecture</text:p>
          </table:table-cell>
          <table:table-cell office:value-type="string" table:number-columns-spanned="4" table:number-rows-spanned="1">
            <text:p><text:a xlink:href="../../Lecture%20CE%202%20et%20CM%201%20Exercices%20Fiches%201%20à11.pdf">Lecture CE 2 CM 1 Fiches 1 à 11</text:a></text:p>
          </table:table-cell>
          <table:covered-table-cell table:number-columns-repeated="3" table:style-name="ce16"/>
        </table:table-row>
        <table:table-row table:style-name="ro5">
          <table:covered-table-cell/>
          <table:table-cell office:value-type="string">
            <text:p>Fiche n° 5</text:p>
          </table:table-cell>
          <table:table-cell office:value-type="string">
            <text:p>Fiche n° 6</text:p>
          </table:table-cell>
          <table:table-cell office:value-type="string">
            <text:p>Fiche n° 7</text:p>
          </table:table-cell>
          <table:table-cell office:value-type="string">
            <text:p>Fiche n° 8</text:p>
          </table:table-cell>
        </table:table-row>
        <table:table-row table:style-name="ro5">
          <table:table-cell table:style-name="ce6" office:value-type="string">
            <text:p>Orthographe <text:s/>Dictée </text:p>
          </table:table-cell>
          <table:table-cell office:value-type="string">
            <text:p><text:a xlink:href="../Dictée%20CM%201%2022%20juin%202020.pdf">Dictée CM 1 22 juin 2020</text:a></text:p>
          </table:table-cell>
          <table:table-cell table:style-name="ce17" table:number-columns-repeated="3"/>
        </table:table-row>
        <table:table-row table:style-name="ro5">
          <table:table-cell table:style-name="ce7" office:value-type="string" table:number-columns-spanned="1" table:number-rows-spanned="2">
            <text:p>Vocabulaire</text:p>
          </table:table-cell>
          <table:table-cell office:value-type="string" table:number-columns-spanned="2" table:number-rows-spanned="1">
            <text:p><text:a xlink:href="https://www.lumni.fr/video/les-synonymes">Vidéo Les synonymes</text:a></text:p>
          </table:table-cell>
          <table:covered-table-cell/>
          <table:table-cell office:value-type="string" table:number-columns-spanned="2" table:number-rows-spanned="1">
            <text:p><text:a xlink:href="https://lesfondamentaux.reseau-canope.fr/video/les-antonymes.html">Vidéo Les antonymes</text:a></text:p>
          </table:table-cell>
          <table:covered-table-cell/>
        </table:table-row>
        <table:table-row table:style-name="ro5">
          <table:covered-table-cell/>
          <table:table-cell office:value-type="string">
            <text:p><text:a xlink:href="../Synonymes%20et%20antonymes%20(1).pdf">Synonymes et antonymes (1)</text:a></text:p>
          </table:table-cell>
          <table:table-cell office:value-type="string">
            <text:p><text:a xlink:href="../Synonymes%20et%20antonymes%20(2).pdf">Synonymes et antonymes (2)</text:a></text:p>
          </table:table-cell>
          <table:table-cell office:value-type="string">
            <text:p><text:a xlink:href="../Synonymes%20et%20antonymes%20(3).pdf">Synonymes et antonymes (3)</text:a></text:p>
          </table:table-cell>
          <table:table-cell office:value-type="string">
            <text:p><text:a xlink:href="../Synonymes%20et%20antonymes%20(4).pdf">Synonymes et antonymes (4)</text:a></text:p>
          </table:table-cell>
        </table:table-row>
        <table:table-row table:style-name="ro6">
          <table:table-cell table:style-name="ce8" office:value-type="string" table:number-columns-spanned="1" table:number-rows-spanned="2">
            <text:p>Calcul réfléchi</text:p>
          </table:table-cell>
          <table:table-cell office:value-type="string" table:number-columns-spanned="4" table:number-rows-spanned="1">
            <text:p><text:a xlink:href="../Leçon%20Les%20décimaux%20x10%20x100%20x1000.pdf">Leçon Les décimaux x10 x100 x1000</text:a></text:p>
          </table:table-cell>
          <table:covered-table-cell table:number-columns-repeated="3" table:style-name="ce17"/>
        </table:table-row>
        <table:table-row table:style-name="ro6">
          <table:covered-table-cell table:style-name="Default"/>
          <table:table-cell office:value-type="string" table:number-columns-spanned="2" table:number-rows-spanned="1">
            <text:p><text:a xlink:href="../Calcul%20réfléchi%20les%20décimaux%20(1).pdf">Calcul réfléchi les décimaux</text:a></text:p>
          </table:table-cell>
          <table:covered-table-cell/>
          <table:table-cell office:value-type="string" table:number-columns-spanned="2" table:number-rows-spanned="1">
            <text:p><text:a xlink:href="../Décimaux%20de%20tête.pdf">Décimaux de tête</text:a></text:p>
          </table:table-cell>
          <table:covered-table-cell/>
        </table:table-row>
        <table:table-row table:style-name="ro6">
          <table:table-cell table:style-name="ce9" office:value-type="string">
            <text:p>Mathématiques <text:s/></text:p>
          </table:table-cell>
          <table:table-cell office:value-type="string">
            <text:p><text:a xlink:href="../Problème%20CM%201%20(7)%20La%20course%20cycliste.pdf">Problème La course cycliste (7)</text:a></text:p>
          </table:table-cell>
          <table:table-cell office:value-type="string">
            <text:p><text:a xlink:href="../Problème%20CM%201%20(8)%20Le%20mur%20du%20jardin.pdf">Problème Le mur du jardin (8)</text:a></text:p>
          </table:table-cell>
          <table:table-cell office:value-type="string">
            <text:p><text:a xlink:href="../Problème%20CM%201%20(9)%20La%20cloture%20du%20terrain.pdf">Problème La clôture du terrain (9)</text:a></text:p>
          </table:table-cell>
          <table:table-cell table:style-name="ce19" office:value-type="string">
            <text:p><text:a xlink:href="../Problème%20CM%201%20(10)%20La%20recette%20de%20cuisine.pdf">Problème La recette  (10)</text:a></text:p>
          </table:table-cell>
        </table:table-row>
        <table:table-row table:style-name="ro6">
          <table:table-cell table:style-name="ce10" office:value-type="string" table:number-columns-spanned="1" table:number-rows-spanned="2">
            <text:p>Arts Visuels</text:p>
          </table:table-cell>
          <table:table-cell office:value-type="string" table:number-columns-spanned="4" table:number-rows-spanned="1">
            <text:p><text:a xlink:href="../Histoire%20du%20Pixel%20Art.pdf">Histoire du Pixel Art</text:a></text:p>
          </table:table-cell>
          <table:covered-table-cell table:number-columns-repeated="2"/>
          <table:covered-table-cell table:style-name="ce19"/>
        </table:table-row>
        <table:table-row table:style-name="ro6">
          <table:covered-table-cell table:style-name="ce11"/>
          <table:table-cell office:value-type="string" table:number-columns-spanned="4" table:number-rows-spanned="1">
            <text:p><text:a xlink:href="../Art%20visuel%20Pixel-Art-Mythologie%20grecque.pdf">Art Visuel Pixel Art Personnages de la mythologie grecque</text:a></text:p>
          </table:table-cell>
          <table:covered-table-cell table:number-columns-repeated="3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18/06/2020</text:date>, <text:time>10:2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1:31:22.72</meta:creation-date>
    <dc:date>2020-06-18T10:29:11.76</dc:date>
    <meta:editing-duration>P5DT8H11M23S</meta:editing-duration>
    <meta:editing-cycles>7</meta:editing-cycles>
    <meta:generator>OpenOffice/4.1.3$Win32 OpenOffice.org_project/413m1$Build-9783</meta:generator>
    <meta:document-statistic meta:table-count="1" meta:cell-count="38" meta:object-count="0"/>
  </office:meta>
</office:document-meta>
</file>