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dnesday" svg:font-family="Wednesday, 'Times New Roman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6.188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0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33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ff99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none" fo:background-color="#ffff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lbertus Medium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fff" fo:border="none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fo:wrap-option="wrap" fo:border="0.002cm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vertical-align="middle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fr" fo:country="FR" style:font-name-asian="Kristen ITC" style:font-size-asian="12pt" style:language-asian="fr" style:country-asian="FR" style:font-name-complex="Kristen ITC" style:font-size-complex="6.80000019073486pt" style:language-complex="ar" style:country-complex="S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lbertus Medium" fo:font-size="16pt" fo:language="fr" fo:country="FR" style:font-name-asian="Wednesday" style:font-size-asian="16pt" style:language-asian="fr" style:country-asian="FR" style:font-name-complex="Wednesday" style:font-size-complex="9.10000038146973pt" style:language-complex="ar" style:country-complex="SA"/>
    </style:style>
    <style:style style:name="T6" style:family="text">
      <style:text-properties style:font-name="Albertus Medium" fo:font-size="12pt" fo:language="fr" fo:country="FR" style:font-name-asian="Wednesday" style:font-size-asian="12pt" style:language-asian="fr" style:country-asian="FR" style:font-name-complex="Wednesday" style:font-size-complex="12pt" style:language-complex="ar" style:country-complex="SA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4" table:number-columns-repeated="1019" table:default-cell-style-name="ce5"/>
        <table:table-row table:style-name="ro2">
          <table:table-cell table:style-name="ce1" office:value-type="string" table:number-columns-spanned="5" table:number-rows-spanned="1">
            <text:p>Planning du 13 au 17 septembre 2021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2" office:value-type="string">
            <text:p>CM 1</text:p>
          </table:table-cell>
          <table:table-cell table:style-name="ce17" office:value-type="string">
            <text:p>lundi</text:p>
          </table:table-cell>
          <table:table-cell table:style-name="ce17" office:value-type="string">
            <text:p>mardi</text:p>
          </table:table-cell>
          <table:table-cell table:style-name="ce17" office:value-type="string">
            <text:p>jeudi</text:p>
          </table:table-cell>
          <table:table-cell table:style-name="ce17" office:value-type="string">
            <text:p>vendredi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3">
            <text:p>Rédaction</text:p>
          </table:table-cell>
          <table:table-cell table:style-name="ce18" office:value-type="string" table:number-columns-spanned="1" table:number-rows-spanned="3">
            <text:p><text:span text:style-name="T2">21- Ecris ce qu’il se passerait </text:span><text:span text:style-name="T3">si </text:span><text:span text:style-name="T3">le soleil refusait de se coucher.</text:span></text:p>
          </table:table-cell>
          <table:table-cell table:style-name="ce26" office:value-type="string">
            <text:p>21- Bonjour, la ville que j’aimerais visiter c’est ... parce que ...</text:p>
          </table:table-cell>
          <table:table-cell table:style-name="ce30" office:value-type="string" table:number-columns-spanned="1" table:number-rows-spanned="3">
            <text:p>21- Ecris un petit <text:span text:style-name="T4">conte</text:span> en utilisant les mots : <text:span text:style-name="T5"><text:s/></text:span><text:span text:style-name="T6">ogre, </text:span><text:span text:style-name="T6">enfant, forêt</text:span></text:p>
          </table:table-cell>
          <table:table-cell table:style-name="ce26" office:value-type="string" table:number-columns-spanned="1" table:number-rows-spanned="2">
            <text:p>21- A partir 4 lettres de l’alphabet tirées au hasard, on écrit une phrase dont les mots commencent par ces lettres, dans l’ordre où elles ont été tirées. 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covered-table-cell table:style-name="Default"/>
          <table:covered-table-cell table:style-name="ce19"/>
          <table:table-cell table:style-name="ce26" office:value-type="string">
            <text:p>37- Bonjour, ma boisson préférée c’est ... parce que ...</text:p>
          </table:table-cell>
          <table:covered-table-cell table:number-columns-repeated="2" table:style-name="ce19"/>
          <table:table-cell table:style-name="ce35" table:number-columns-repeated="2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26" office:value-type="string">
            <text:p>81- Bonjour, voici ma blague préférée (pas de vulgarité ni de méchanceté).</text:p>
          </table:table-cell>
          <table:covered-table-cell table:style-name="ce19"/>
          <table:table-cell table:style-name="ce30" office:value-type="string">
            <text:p>L... <text:s text:c="3"/>A... <text:s text:c="5"/>M... <text:s text:c="4"/>S...</text:p>
          </table:table-cell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2">
            <text:p>Lecture</text:p>
          </table:table-cell>
          <table:table-cell table:style-name="ce20" office:value-type="string" table:number-columns-spanned="4" table:number-rows-spanned="1">
            <text:p><text:a xlink:href="http://ekladata.com/YELjtf_jfI-ZH_iRzsru6o2CenM.pdf">Lecture implicite CM 1 n°1 à 12</text:a></text:p>
          </table:table-cell>
          <table:covered-table-cell table:number-columns-repeated="2" table:style-name="ce27"/>
          <table:covered-table-cell table:style-name="ce33"/>
          <table:table-cell table:number-columns-repeated="1019"/>
        </table:table-row>
        <table:table-row table:style-name="ro8">
          <table:covered-table-cell/>
          <table:table-cell table:style-name="ce20" office:value-type="string">
            <text:p>Lecture implicite n°1</text:p>
          </table:table-cell>
          <table:table-cell table:style-name="ce20" office:value-type="string">
            <text:p>Lecture implicite n°2</text:p>
          </table:table-cell>
          <table:table-cell table:style-name="ce20" office:value-type="string">
            <text:p>Lecture implicite n°3</text:p>
          </table:table-cell>
          <table:table-cell table:style-name="ce20" office:value-type="string">
            <text:p>Lecture implicite n°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Orthographe <text:s/>Phrase à corriger </text:p>
          </table:table-cell>
          <table:table-cell table:style-name="ce21" office:value-type="string">
            <text:p>Les enfant ouvre la porte de la voiture : anfin ils y sont. Tous sortent voir la mère bleue. Les vacance commencent.</text:p>
          </table:table-cell>
          <table:table-cell table:style-name="ce21" office:value-type="string">
            <text:p>Les portes de la voiture s'ouvre. Toute une famile sort et court voir la mer depuis la jeté. Ce lon voyage se termine enfain. </text:p>
          </table:table-cell>
          <table:table-cell table:style-name="ce21" office:value-type="string">
            <text:p>Les vacansses commencent mal pour cette famille. La voiture est tombée en pane peu après le dèpart mais il ont tout de même vu la mer. </text:p>
          </table:table-cell>
          <table:table-cell table:style-name="ce21" office:value-type="string">
            <text:p>Le lont voyaje se termine. Une panne de voiture a retardé le dépar. Toute la famille sort et les anfants courent sur la jetée pour aller voir la mer. Les vacances commences enfin ! </text:p>
          </table:table-cell>
          <table:table-cell table:style-name="ce29"/>
          <table:table-cell table:style-name="ce37" table:number-columns-repeated="5"/>
          <table:table-cell table:style-name="ce29" table:number-columns-repeated="1013"/>
        </table:table-row>
        <table:table-row table:style-name="ro10">
          <table:table-cell table:style-name="ce7" office:value-type="string">
            <text:p>Calcul réfléchi</text:p>
          </table:table-cell>
          <table:table-cell table:style-name="ce22" office:value-type="string">
            <text:p><text:a xlink:href="http://championmath.free.fr/coupeCM1difad.php5">Concours d'addition</text:a></text:p>
          </table:table-cell>
          <table:table-cell table:style-name="ce22" office:value-type="string">
            <text:p><text:a xlink:href="https://www.jeuxpedago.com/jeux-math-ce2-cm2-les-additions-niv-2-_pageid442.html">Calcul additif</text:a></text:p>
          </table:table-cell>
          <table:table-cell table:style-name="ce31" office:value-type="string">
            <text:p><text:a xlink:href="https://www.professeurphifix.net/calculmental_interactive/cm1_tables_2_5.htm">Tables x2 à x5</text:a></text:p>
          </table:table-cell>
          <table:table-cell table:style-name="ce31" office:value-type="string">
            <text:p><text:a xlink:href="https://www.professeurphifix.net/calculmental_interactive/cm1_tables_6_10.htm">Tables x6 à x10</text:a></text:p>
          </table:table-cell>
          <table:table-cell table:style-name="ce29"/>
          <table:table-cell table:style-name="Default" table:number-columns-repeated="4"/>
          <table:table-cell table:style-name="ce29" table:number-columns-repeated="1014"/>
        </table:table-row>
        <table:table-row table:style-name="ro8">
          <table:table-cell table:style-name="ce8" office:value-type="string" table:number-columns-spanned="1" table:number-rows-spanned="2">
            <text:p>Mathématiques </text:p>
          </table:table-cell>
          <table:table-cell table:style-name="ce22" office:value-type="string" table:number-columns-spanned="2" table:number-rows-spanned="1">
            <text:p><text:a xlink:href="../Confinement%204%20au%207%20mai%202020/CE%202%20%20Problèmes%201.pdf">Problèmes 1</text:a></text:p>
          </table:table-cell>
          <table:covered-table-cell table:style-name="ce22"/>
          <table:table-cell table:style-name="ce22" office:value-type="string" table:number-columns-spanned="2" table:number-rows-spanned="1">
            <text:p><text:a xlink:href="../Semaine%20du%2011%20au%2015%20mai%202020/CE%202%20Problèmes%202.pdf">Problèmes 2</text:a></text:p>
          </table:table-cell>
          <table:covered-table-cell table:style-name="ce22"/>
          <table:table-cell table:style-name="ce29"/>
          <table:table-cell table:style-name="ce37" table:number-columns-repeated="4"/>
          <table:table-cell table:style-name="ce29" table:number-columns-repeated="1014"/>
        </table:table-row>
        <table:table-row table:style-name="ro11">
          <table:covered-table-cell table:style-name="ce9"/>
          <table:table-cell table:style-name="ce23" office:value-type="string">
            <text:p>Problèmes 1 à 3</text:p>
          </table:table-cell>
          <table:table-cell table:style-name="ce23" office:value-type="string">
            <text:p>Problèmes 4 à 6</text:p>
          </table:table-cell>
          <table:table-cell table:style-name="ce23" office:value-type="string">
            <text:p>Problèmes 1 à 3</text:p>
          </table:table-cell>
          <table:table-cell table:style-name="ce23" office:value-type="string">
            <text:p>Problèmes 4 à 6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12">
          <table:table-cell table:style-name="ce10" office:value-type="string">
            <text:p>Anglais</text:p>
          </table:table-cell>
          <table:table-cell table:style-name="ce22" office:value-type="string" table:number-columns-spanned="4" table:number-rows-spanned="1">
            <text:p><text:a xlink:href="https://www.logicieleducatif.fr/college/anglais/anglais-les-couleurs.php">Les couleurs</text:a></text:p>
          </table:table-cell>
          <table:covered-table-cell table:number-columns-repeated="3"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13">
          <table:table-cell table:style-name="ce9" office:value-type="string">
            <text:p>Sciences</text:p>
          </table:table-cell>
          <table:table-cell table:style-name="ce24" office:value-type="string" table:number-columns-spanned="2" table:number-rows-spanned="1">
            <text:p><text:a xlink:href="../Séance%20Microbes/C'est%20quoi%20un%20microbe%20%20(1).pdf">C'est quoi les microbes ?</text:a></text:p>
          </table:table-cell>
          <table:covered-table-cell table:style-name="Default"/>
          <table:table-cell table:style-name="ce32" office:value-type="string">
            <text:p><text:a xlink:href="../Séance%20Microbes/C'est%20grand%20comment%20un%20microbe%20(2).pdf">C'est grand comment un microbe ?</text:a></text:p>
          </table:table-cell>
          <table:table-cell table:style-name="ce34" office:value-type="string">
            <text:p><text:a xlink:href="../Séance%20Microbes/Invente%20ton%20microbe%20(3).pdf">Invente ton microbe</text:a></text:p>
          </table:table-cell>
          <table:table-cell table:style-name="ce36"/>
          <table:table-cell table:number-columns-repeated="1018"/>
        </table:table-row>
        <table:table-row table:style-name="ro14">
          <table:table-cell table:style-name="ce11" office:value-type="string">
            <text:p>Musique</text:p>
          </table:table-cell>
          <table:table-cell table:style-name="ce24" office:value-type="string" table:number-columns-spanned="4" table:number-rows-spanned="1">
            <text:p><text:a xlink:href="https://www.youtube.com/watch?v=U7MyHIJWmkk">Corona Minus Aldebert</text:a></text:p>
          </table:table-cell>
          <table:covered-table-cell table:style-name="ce28"/>
          <table:covered-table-cell table:number-columns-repeated="2"/>
          <table:table-cell table:number-columns-repeated="1019"/>
        </table:table-row>
        <table:table-row table:style-name="ro15">
          <table:table-cell table:style-name="ce12" office:value-type="string">
            <text:p>Arts Visuels</text:p>
          </table:table-cell>
          <table:table-cell table:style-name="ce16" office:value-type="string" table:number-columns-spanned="4" table:number-rows-spanned="1">
            <text:p><text:a xlink:href="../Confinement%20du%206%20au%2010%20avril/Art%20Visuel%20La%20mer.pdf">Art Visuel La mer</text:a></text:p>
          </table:table-cell>
          <table:covered-table-cell table:number-columns-repeated="3" table:style-name="ce29"/>
          <table:table-cell table:style-name="ce29" table:number-columns-repeated="1019"/>
        </table:table-row>
        <table:table-row table:style-name="ro3">
          <table:table-cell table:style-name="ce13" office:value-type="string" table:number-columns-spanned="5" table:number-rows-spanned="1">
            <text:p><text:span text:style-name="T1">Orthographe </text:span>: les erreurs peuvent porter sur l'orthographe des mots, les accords...Il s'agit des dictées de mots de dictée de la semaine 1.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4" office:value-type="string" table:number-columns-spanned="5" table:number-rows-spanned="1">
            <text:p>1- Dans ton cahier d'écrivain, recopie la phrase comme elle est dans la case jaune. <text:s text:c="2"/>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4" office:value-type="string" table:number-columns-spanned="5" table:number-rows-spanned="1">
            <text:p>2- Souligne en rouge les 5 erreurs contenues dans la phrase. 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5" office:value-type="string" table:number-columns-spanned="5" table:number-rows-spanned="1">
            <text:p>3- Ecris une deuxième fois la phrase en corrigeant les erreurs.</text:p>
          </table:table-cell>
          <table:covered-table-cell table:number-columns-repeated="4" table:style-name="ce25"/>
          <table:table-cell table:number-columns-repeated="1019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3">
          <table:table-cell table:style-name="Default"/>
          <table:table-cell table:number-columns-repeated="1023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dnesday" svg:font-family="Wednesday, 'Times New Roman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21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5:23:12.56</meta:creation-date>
    <dc:date>2021-09-10T21:43:41.16</dc:date>
    <meta:editing-duration>PT1H23M34S</meta:editing-duration>
    <meta:editing-cycles>11</meta:editing-cycles>
    <meta:generator>OpenOffice/4.1.3$Win32 OpenOffice.org_project/413m1$Build-9783</meta:generator>
    <meta:document-statistic meta:table-count="3" meta:cell-count="51" meta:object-count="0"/>
  </office:meta>
</office:document-meta>
</file>